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Helvetica, sans-serif"/>
    <style:font-face style:name="Helvetica" svg:font-family="Helvetica, 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text-properties fo:font-size="7pt" style:font-size-asian="7pt" style:font-size-complex="7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8pt" fo:letter-spacing="normal" fo:font-style="normal" fo:font-weight="bold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Arial1" fo:font-size="8pt" fo:letter-spacing="normal" fo:font-style="normal" fo:font-weight="bold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.45cm" loext:contextual-spacing="false" fo:orphans="2" fo:widows="2" fo:text-indent="0cm" style:auto-text-indent="false"/>
      <style:text-properties fo:font-variant="normal" fo:text-transform="none" fo:color="#000000" style:font-name="Arial1" fo:font-size="8pt" fo:letter-spacing="normal" fo:font-style="normal" fo:font-weight="bold" style:font-size-asian="8pt" style:font-size-complex="8pt"/>
    </style:style>
    <style:style style:name="P6" style:family="paragraph" style:parent-style-name="Heading_20_4">
      <style:paragraph-properties fo:margin-left="0cm" fo:margin-right="0cm" fo:margin-top="0.397cm" fo:margin-bottom="0cm" loext:contextual-spacing="false" fo:text-align="center" style:justify-single-word="false" fo:text-indent="0cm" style:auto-text-indent="false" fo:padding="0cm" fo:border="none"/>
      <style:text-properties fo:color="#ac1c72" fo:font-size="8pt" style:font-size-asian="8pt" style:font-size-complex="8pt"/>
    </style:style>
    <style:style style:name="P7" style:family="paragraph" style:parent-style-name="Heading_20_5">
      <style:paragraph-properties fo:margin-left="0cm" fo:margin-right="0cm" fo:margin-top="0cm" fo:margin-bottom="0.212cm" loext:contextual-spacing="false" fo:text-align="center" style:justify-single-word="false" fo:text-indent="0cm" style:auto-text-indent="false" fo:padding="0cm" fo:border="none"/>
      <style:text-properties fo:color="#ad1c72" fo:font-size="8pt" fo:font-weight="normal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text-indent="0cm" style:auto-text-indent="false" fo:padding="0cm" fo:border="none"/>
      <style:text-properties fo:font-size="8pt" style:font-size-asian="8pt" style:font-size-complex="8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7pt" fo:letter-spacing="normal" fo:font-style="normal" fo:font-weight="bold" style:font-size-asian="7pt" style:font-size-complex="7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size="8pt" style:font-size-asian="8pt" style:font-size-complex="8pt"/>
    </style:style>
    <style:style style:name="P12" style:family="paragraph" style:parent-style-name="Heading_20_2">
      <style:paragraph-properties fo:text-align="center" style:justify-single-word="false"/>
      <style:text-properties fo:font-size="14.25pt"/>
    </style:style>
    <style:style style:name="P13" style:family="paragraph" style:parent-style-name="Text_20_body">
      <style:paragraph-properties fo:margin-left="0cm" fo:margin-right="0.132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fo:font-size="8pt" fo:letter-spacing="normal" fo:background-color="transparent" style:font-size-asian="8pt" style:font-size-complex="8pt"/>
    </style:style>
    <style:style style:name="P14" style:family="paragraph" style:parent-style-name="Heading_20_4">
      <style:paragraph-properties fo:margin-left="0cm" fo:margin-right="0cm" fo:margin-top="0.397cm" fo:margin-bottom="0cm" loext:contextual-spacing="false" fo:text-align="center" style:justify-single-word="false" fo:text-indent="0cm" style:auto-text-indent="false" fo:padding="0cm" fo:border="none"/>
      <style:text-properties fo:color="#ac1c72" fo:font-size="8pt" style:font-size-asian="8pt" style:font-size-complex="8pt"/>
    </style:style>
    <style:style style:name="P15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16" style:family="paragraph" style:parent-style-name="Text_20_body" style:list-style-name="L6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P17" style:family="paragraph" style:parent-style-name="Text_20_body" style:list-style-name="L7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P18" style:family="paragraph" style:parent-style-name="Text_20_body" style:list-style-name="L8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P19" style:family="paragraph" style:parent-style-name="Text_20_body" style:list-style-name="L9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P20" style:family="paragraph" style:parent-style-name="Text_20_body" style:list-style-name="L10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P21" style:family="paragraph" style:parent-style-name="Text_20_body" style:list-style-name="L1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P22" style:family="paragraph" style:parent-style-name="Text_20_body" style:list-style-name="L2">
      <style:paragraph-properties fo:margin-left="0cm" fo:margin-right="0cm" fo:margin-top="0cm" fo:margin-bottom="0.212cm" loext:contextual-spacing="false" fo:text-indent="0cm" style:auto-text-indent="false" fo:padding="0cm" fo:border="none"/>
      <style:text-properties fo:font-size="8pt" style:font-size-asian="8pt" style:font-size-complex="8pt"/>
    </style:style>
    <style:style style:name="P23" style:family="paragraph" style:parent-style-name="Text_20_body" style:list-style-name="L3">
      <style:paragraph-properties fo:margin-left="0cm" fo:margin-right="0cm" fo:margin-top="0cm" fo:margin-bottom="0.007cm" loext:contextual-spacing="false" fo:text-indent="0cm" style:auto-text-indent="false" fo:padding="0cm" fo:border="none"/>
      <style:text-properties fo:font-size="8pt" style:font-size-asian="8pt" style:font-size-complex="8pt"/>
    </style:style>
    <style:style style:name="P24" style:family="paragraph" style:parent-style-name="Text_20_body" style:list-style-name="L4">
      <style:paragraph-properties fo:margin-left="0cm" fo:margin-right="0cm" fo:margin-top="0cm" fo:margin-bottom="0.007cm" loext:contextual-spacing="false" fo:text-indent="0cm" style:auto-text-indent="false" fo:padding="0cm" fo:border="none"/>
      <style:text-properties fo:font-size="8pt" style:font-size-asian="8pt" style:font-size-complex="8pt"/>
    </style:style>
    <style:style style:name="P25" style:family="paragraph" style:parent-style-name="Text_20_body" style:list-style-name="L1">
      <style:paragraph-properties fo:margin-top="0cm" fo:margin-bottom="0cm" loext:contextual-spacing="false" fo:padding="0cm" fo:border="none"/>
    </style:style>
    <style:style style:name="P26" style:family="paragraph" style:parent-style-name="Text_20_body" style:list-style-name="L6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P27" style:family="paragraph" style:parent-style-name="Text_20_body" style:list-style-name="L7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P28" style:family="paragraph" style:parent-style-name="Text_20_body" style:list-style-name="L8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P29" style:family="paragraph" style:parent-style-name="Text_20_body" style:list-style-name="L9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P30" style:family="paragraph" style:parent-style-name="Text_20_body" style:list-style-name="L11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P31" style:family="paragraph" style:parent-style-name="Text_20_body" style:list-style-name="L2">
      <style:paragraph-properties fo:margin-top="0cm" fo:margin-bottom="0.212cm" loext:contextual-spacing="false" fo:padding="0cm" fo:border="none"/>
      <style:text-properties fo:font-size="8pt" style:font-size-asian="8pt" style:font-size-complex="8pt"/>
    </style:style>
    <style:style style:name="P32" style:family="paragraph" style:parent-style-name="Text_20_body" style:list-style-name="L3">
      <style:paragraph-properties fo:margin-top="0cm" fo:margin-bottom="0.007cm" loext:contextual-spacing="false" fo:padding="0cm" fo:border="none"/>
      <style:text-properties fo:font-size="8pt" style:font-size-asian="8pt" style:font-size-complex="8pt"/>
    </style:style>
    <style:style style:name="P33" style:family="paragraph" style:parent-style-name="Text_20_body" style:list-style-name="L4">
      <style:paragraph-properties fo:margin-top="0cm" fo:margin-bottom="0.007cm" loext:contextual-spacing="false" fo:padding="0cm" fo:border="none"/>
      <style:text-properties fo:font-size="8pt" style:font-size-asian="8pt" style:font-size-complex="8pt"/>
    </style:style>
    <style:style style:name="P34" style:family="paragraph" style:parent-style-name="Text_20_body" style:list-style-name="L4" style:master-page-name="">
      <style:paragraph-properties fo:margin-left="2.549cm" fo:margin-right="0cm" fo:margin-top="0cm" fo:margin-bottom="0.007cm" loext:contextual-spacing="false" fo:text-indent="0cm" style:auto-text-indent="false" style:page-number="auto" fo:padding="0cm" fo:border="none"/>
      <style:text-properties fo:font-size="8pt" style:font-size-asian="8pt" style:font-size-complex="8pt"/>
    </style:style>
    <style:style style:name="P35" style:family="paragraph" style:parent-style-name="Text_20_body" style:list-style-name="L4">
      <style:paragraph-properties fo:margin-left="2.549cm" fo:margin-right="0cm" fo:margin-top="0cm" fo:margin-bottom="0.007cm" loext:contextual-spacing="false" fo:text-indent="0cm" style:auto-text-indent="false" fo:padding="0cm" fo:border="none"/>
      <style:text-properties fo:font-size="8pt" style:font-size-asian="8pt" style:font-size-complex="8pt"/>
    </style:style>
    <style:style style:name="P36" style:family="paragraph" style:parent-style-name="Text_20_body" style:list-style-name="L5">
      <style:paragraph-properties fo:margin-left="1.251cm" fo:margin-right="0cm" fo:margin-top="0cm" fo:margin-bottom="0.212cm" loext:contextual-spacing="false" fo:text-indent="0cm" style:auto-text-indent="false" fo:padding="0cm" fo:border="none"/>
      <style:text-properties fo:font-size="8pt" style:font-size-asian="8pt" style:font-size-complex="8pt"/>
    </style:style>
    <style:style style:name="P37" style:family="paragraph" style:parent-style-name="Text_20_body" style:list-style-name="L5" style:master-page-name="">
      <style:paragraph-properties fo:margin-left="1.251cm" fo:margin-right="0cm" fo:margin-top="0cm" fo:margin-bottom="0.212cm" loext:contextual-spacing="false" fo:text-indent="0cm" style:auto-text-indent="false" style:page-number="auto" fo:padding="0cm" fo:border="none"/>
      <style:text-properties fo:font-size="8pt" style:font-size-asian="8pt" style:font-size-complex="8pt"/>
    </style:style>
    <style:style style:name="P38" style:family="paragraph" style:parent-style-name="Text_20_body" style:list-style-name="L6">
      <style:paragraph-properties fo:orphans="2" fo:widows="2" fo:padding="0cm" fo:border="none"/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P39" style:family="paragraph" style:parent-style-name="Text_20_body" style:list-style-name="L7">
      <style:paragraph-properties fo:orphans="2" fo:widows="2" fo:padding="0cm" fo:border="none"/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P40" style:family="paragraph" style:parent-style-name="Text_20_body" style:list-style-name="L8">
      <style:paragraph-properties fo:orphans="2" fo:widows="2" fo:padding="0cm" fo:border="none"/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P41" style:family="paragraph" style:parent-style-name="Text_20_body" style:list-style-name="L9">
      <style:paragraph-properties fo:orphans="2" fo:widows="2" fo:padding="0cm" fo:border="none"/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P42" style:family="paragraph" style:parent-style-name="Text_20_body" style:list-style-name="L10">
      <style:paragraph-properties fo:orphans="2" fo:widows="2" fo:padding="0cm" fo:border="none"/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P43" style:family="paragraph" style:parent-style-name="Text_20_body" style:list-style-name="L11">
      <style:paragraph-properties fo:orphans="2" fo:widows="2" fo:padding="0cm" fo:border="none"/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T1" style:family="text">
      <style:text-properties fo:color="#000000" fo:font-size="9pt" fo:font-weight="normal"/>
    </style:style>
    <style:style style:name="T2" style:family="text">
      <style:text-properties fo:font-weight="bold"/>
    </style:style>
    <style:style style:name="T3" style:family="text">
      <style:text-properties fo:color="#ad1c72"/>
    </style:style>
    <style:style style:name="T4" style:family="text">
      <style:text-properties fo:font-size="8pt" fo:background-color="#f3f3f3" loext:char-shading-value="0" style:font-size-asian="8pt" style:font-size-complex="8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bookmark text:name="titre_contenu"/><text:span text:style-name="T3">Le diplôme national du brevet</text:span><text:span text:style-name="T1"> , un nouveau brevet pour 2017</text:span></text:h>
      <text:section text:style-name="Sect1" text:name="z4-content">
        <text:section text:style-name="Sect1" text:name="principal">
          <text:list xml:id="list3382932114243355001" text:style-name="L1">
            <text:list-item>
              <text:p text:style-name="P15"><text:span text:style-name="Strong_20_Emphasis"><text:span text:style-name="T4">une épreuve orale</text:span></text:span><text:span text:style-name="T4"> pendant laquelle l'élève présente </text:span><text:span text:style-name="Strong_20_Emphasis"><text:span text:style-name="T4">un projet travaillé dans le cadre d'un enseignement pratique interdisciplinaire (EPI)</text:span></text:span><text:span text:style-name="T4"> </text:span><text:span text:style-name="Strong_20_Emphasis"><text:span text:style-name="T4">ou d'un des parcours éducatifs</text:span></text:span><text:span text:style-name="T4">, permettant notamment d'évaluer la qualité de l'expression orale</text:span></text:p>
            </text:list-item>
            <text:list-item>
              <text:p text:style-name="P25"><text:span text:style-name="Strong_20_Emphasis"><text:span text:style-name="T4">une épreuve écrite</text:span></text:span><text:span text:style-name="T4"> portant sur</text:span><text:span text:style-name="Strong_20_Emphasis"><text:span text:style-name="T4"> le français, l'histoire-géographie et l'enseignement moral et civique</text:span></text:span></text:p>
            </text:list-item>
            <text:list-item>
              <text:p text:style-name="P25"><text:span text:style-name="Strong_20_Emphasis"><text:span text:style-name="T4">une épreuve écrite</text:span></text:span><text:span text:style-name="T4"> portant sur </text:span><text:span text:style-name="Strong_20_Emphasis"><text:span text:style-name="T4">les mathématiques, les sciences de la vie et de la Terre, la physique-chimie et la technologie</text:span></text:span></text:p>
            </text:list-item>
          </text:list>
          <text:h text:style-name="P6" text:outline-level="4">Les principales nouveautés du brevet 2017</text:h>
          <text:list xml:id="list3157539484350413835" text:style-name="L2">
            <text:list-item>
              <text:list>
                <text:list-item>
                  <text:p text:style-name="P22">L’évaluation des huit composantes du socle commun de compétences, de connaissances et de culture entre dans le calcul des points pour l’obtention du DNB</text:p>
                </text:list-item>
                <text:list-item>
                  <text:p text:style-name="P31"><text:span text:style-name="T2">La physique-chimie, les sciences de la vie et de la Terre et la technologie sont désormais évaluées</text:span> lors d’une épreuve terminale.</text:p>
                </text:list-item>
                <text:list-item>
                  <text:p text:style-name="P31"><text:span text:style-name="T2">8 heures d’épreuves écrites</text:span> contre 7 heures aujourd’hui.</text:p>
                </text:list-item>
                <text:list-item>
                  <text:p text:style-name="P31">Une épreuve orale portant sur un sujet abordé par l’élève dans le cadre des enseignements pratiques interdisciplinaires du cycle 4 ou de l’un des parcours (éducation artistique et culturelle, Avenir et citoyen).</text:p>
                </text:list-item>
                <text:list-item>
                  <text:p text:style-name="P31"><text:span text:style-name="T2">Une cérémonie républicaine de remise des diplômes</text:span> aux élèves.</text:p>
                </text:list-item>
              </text:list>
            </text:list-item>
          </text:list>
          <text:h text:style-name="P6" text:outline-level="4">Trois épreuves</text:h>
          <text:h text:style-name="P7" text:outline-level="5">Deux épreuves écrites</text:h>
          <text:p text:style-name="P8">La première épreuve porte sur les programmes de <text:span text:style-name="T2">mathématiques</text:span> (2 heures) et de <text:span text:style-name="T2">sciences expérimentales et de technologie</text:span> (1 heure)</text:p>
          <text:list xml:id="list8401047914742931578" text:style-name="L3">
            <text:list-item>
              <text:list>
                <text:list-item>
                  <text:p text:style-name="P23">Une thématique commune</text:p>
                </text:list-item>
                <text:list-item>
                  <text:p text:style-name="P32">Des questions identifiées pour chaque discipline</text:p>
                </text:list-item>
                <text:list-item>
                  <text:p text:style-name="P32">Un exercice de programmation informatique, en lien avec les nouveaux programmes de mathématiques et de technologie.</text:p>
                </text:list-item>
              </text:list>
            </text:list-item>
          </text:list>
          <text:p text:style-name="P8">La deuxième épreuve porte sur les programmes de <text:span text:style-name="T2">français</text:span> (3h), d'<text:span text:style-name="T2">histoire-géographie-enseignement moral et civique</text:span> (2h)</text:p>
          <text:list xml:id="list8396298722656807908" text:style-name="L4">
            <text:list-item>
              <text:list>
                <text:list-item>
                  <text:p text:style-name="P24">Une thématique commune</text:p>
                </text:list-item>
                <text:list-item>
                  <text:p text:style-name="P33">Une première partie (3 heures) consacrée aux compétences d’analyse et de compréhension de documents et de maîtrise de différents langages</text:p>
                </text:list-item>
              </text:list>
            </text:list-item>
            <text:list-item>
              <text:p text:style-name="P34">Une seconde partie (2 heures) dédiée à la maîtrise orthographique de la langue écrite et à la capacité de rédiger</text:p>
            </text:list-item>
            <text:list-item>
              <text:p text:style-name="P35">Des questions identifiées pour chaque discipline</text:p>
            </text:list-item>
            <text:list-item>
              <text:p text:style-name="P35">Une dictée et un exercice de réécriture</text:p>
            </text:list-item>
            <text:list-item>
              <text:p text:style-name="P35">Un travail d'écriture d'invention ou de réflexion, au choix</text:p>
            </text:list-item>
          </text:list>
          <text:h text:style-name="P7" text:outline-level="5">Une épreuve orale</text:h>
          <text:p text:style-name="P8"><text:span text:style-name="T2">Une nouvelle épreuve orale</text:span> de 15 minutes (5 minutes d’exposé et 10 minutes d’entretien)</text:p>
          <text:list xml:id="list1862420664148454082" text:style-name="L5">
            <text:list-item>
              <text:p text:style-name="P36">De nouvelles compétences évaluées, adaptées aux exigences de la poursuite d'études et du monde actuel : expression orale, conduite de projet, travail en équipe, autonomie.</text:p>
            </text:list-item>
            <text:list-item>
              <text:p text:style-name="P37">La maîtrise de la langue au cœur de cette nouvelle épreuve : la qualité de l’expression orale vaut pour la moitié des points.</text:p>
            </text:list-item>
            <text:list-item>
              <text:p text:style-name="P36">Des collégiens impliqués : l’élève présente un projet interdisciplinaire qu’il a conduit dans le cadre des enseignements pratiques interdisciplinaires ou des parcours d’éducation artistique et culturelle, Avenir et citoyen. L'élève choisit le projet qu’il souhaite présenter ; l’évaluation du travail fait et des connaissances acquises dans le cadre du projet vaut pour la moitié des points.</text:p>
            </text:list-item>
          </text:list>
          <text:p text:style-name="P13"/>
          <table:table table:name="Tableau1" table:style-name="Tableau1">
            <table:table-column table:style-name="Tableau1.A"/>
            <table:table-column table:style-name="Tableau1.B"/>
            <table:table-row>
              <table:table-cell table:style-name="Tableau1.A1" office:value-type="string">
                <text:p text:style-name="P3">Avant</text:p>
                <text:p text:style-name="P4">Le contrôle continu représente 200 points.</text:p>
                <text:p text:style-name="P9">On additionne les notes obtenues en contrôle continu tout au long de l’année en classe de 3e dans l’ensemble des disciplines à l’exception de l’histoire- géographie : français, mathématiques, LV1, LV2, SVT, physique-chimie, arts plastiques, musique, technologie, EPS.</text:p>
                <text:p text:style-name="P9"><text:span text:style-name="T2">L’élève doit par ailleurs attester de sa maîtrise de l’ensemble des domaines du socle commun</text:span> pour obtenir le diplôme national du brevet (livret personnel de compétences.)</text:p>
                <text:p text:style-name="P10">L'examen final représente 160 points.</text:p>
                <text:list xml:id="list4220155942002721374" text:style-name="L6">
                  <text:list-item>
                    <text:p text:style-name="P16">Le français sur 40 points</text:p>
                  </text:list-item>
                  <text:list-item>
                    <text:p text:style-name="P26">Les mathématiques sur 40 points</text:p>
                  </text:list-item>
                  <text:list-item>
                    <text:p text:style-name="P26">L’histoire-géographie-enseignement moral et civique sur 40 points</text:p>
                  </text:list-item>
                  <text:list-item>
                    <text:p text:style-name="P38">L’histoire des arts sur 40 points</text:p>
                  </text:list-item>
                </text:list>
                <text:p text:style-name="P10">L’élève est reçu s’il cumule 180 points sur les 360 et s’il a obtenu la validation de la maîtrise des compétences du socle commun.</text:p>
                <text:p text:style-name="P9">Il obtient la mention :</text:p>
                <text:list xml:id="list3472036181029503272" text:style-name="L7">
                  <text:list-item>
                    <text:p text:style-name="P17">"assez bien" s’il cumule plus de 216 points</text:p>
                  </text:list-item>
                  <text:list-item>
                    <text:p text:style-name="P27">"bien" s’il cumule plus de 252 points</text:p>
                  </text:list-item>
                  <text:list-item>
                    <text:p text:style-name="P39">"très bien" s’il cumule plus de 288 points</text:p>
                  </text:list-item>
                </text:list>
                <text:p text:style-name="P2"/>
              </table:table-cell>
              <table:table-cell table:style-name="Tableau1.B1" office:value-type="string">
                <text:p text:style-name="P5">Après</text:p>
                <text:p text:style-name="P10">L'évaluation du socle commun représente 400 points.</text:p>
                <text:p text:style-name="P9">La maîtrise de chacune des huit composantes du socle commun est appréciée lors du conseil de classe du 3e trimestre de la classe de 3e :</text:p>
                <text:list xml:id="list7179989385754929938" text:style-name="L8">
                  <text:list-item>
                    <text:p text:style-name="P18">Maîtrise insuffisante (10 points)</text:p>
                  </text:list-item>
                  <text:list-item>
                    <text:p text:style-name="P28">Maîtrise fragile (25 points)</text:p>
                  </text:list-item>
                  <text:list-item>
                    <text:p text:style-name="P28">Maîtrise satisfaisante (40 points)</text:p>
                  </text:list-item>
                  <text:list-item>
                    <text:p text:style-name="P40">Très bonne maîtrise (50 points)</text:p>
                  </text:list-item>
                </text:list>
                <text:p text:style-name="P10">Les épreuves de l'examen représentent 300 points.</text:p>
                <text:list xml:id="list5241006457341168598" text:style-name="L9">
                  <text:list-item>
                    <text:p text:style-name="P19">Les mathématiques, les SVT, la physique-chimie et la technologie sont évaluées sur 100 points</text:p>
                  </text:list-item>
                  <text:list-item>
                    <text:p text:style-name="P29">Le français, l’histoire-géographie et l’enseignement moral et civique sont évalués sur 100 points</text:p>
                  </text:list-item>
                  <text:list-item>
                    <text:p text:style-name="P41">L’épreuve orale est évaluée sur 100 points</text:p>
                  </text:list-item>
                </text:list>
                <text:p text:style-name="P9">Des points supplémentaires sont accordés aux candidats ayant suivi un enseignement de complément selon le niveau qu'ils ont acquis à la fin du cycle 4 au regard des objectifs d'apprentissage de cet enseignement :</text:p>
                <text:list xml:id="list1572555031796159669" text:style-name="L10">
                  <text:list-item>
                    <text:p text:style-name="P20">10 points si les objectifs d'apprentissage du cycle sont atteints</text:p>
                  </text:list-item>
                  <text:list-item>
                    <text:p text:style-name="P42">20 points si les objectifs d'apprentissage du cycle sont dépassés</text:p>
                  </text:list-item>
                </text:list>
                <text:p text:style-name="P10">L’élève est reçu s’il cumule 350 points sur les 700.</text:p>
                <text:p text:style-name="P9">Il obtient la mention :</text:p>
                <text:list xml:id="list3955555480878367736" text:style-name="L11">
                  <text:list-item>
                    <text:p text:style-name="P21">assez bien s’il cumule plus de 420 points</text:p>
                  </text:list-item>
                  <text:list-item>
                    <text:p text:style-name="P30">bien s’il cumule plus de 490 points</text:p>
                  </text:list-item>
                  <text:list-item>
                    <text:p text:style-name="P43">très bien s’il cumule plus de 560 points</text:p>
                  </text:list-item>
                </text:list>
                <text:p text:style-name="P1"/>
              </table:table-cell>
            </table:table-row>
          </table:table>
          <text:p text:style-name="P11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, Helvetica, sans-serif"/>
    <style:font-face style:name="Helvetica" svg:font-family="Helvetica, 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4cm" fo:margin-bottom="0.06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e Facquet</meta:initial-creator>
    <meta:creation-date>2016-08-20T12:23:24.03</meta:creation-date>
    <dc:date>2016-08-20T12:55:53.42</dc:date>
    <dc:creator>Aude Facquet</dc:creator>
    <meta:editing-duration>PT2M2S</meta:editing-duration>
    <meta:editing-cycles>1</meta:editing-cycles>
    <meta:generator>LibreOffice/5.0.6.3$Windows_X86_64 LibreOffice_project/490fc03b25318460cfc54456516ea2519c11d1aa</meta:generator>
    <meta:document-statistic meta:table-count="1" meta:image-count="0" meta:object-count="0" meta:page-count="1" meta:paragraph-count="61" meta:word-count="801" meta:character-count="4966" meta:non-whitespace-character-count="4265"/>
  </office:meta>
</office:document-meta>
</file>